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P2" style:parent-style-name="Normale" style:family="paragraph">
      <style:paragraph-properties fo:margin-top="0.0694in" fo:margin-bottom="0.0694in" fo:line-height="100%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3.5pt" style:font-size-asian="13.5pt" style:font-size-complex="13.5pt"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6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6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6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6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6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6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6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6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6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6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7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7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7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7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7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7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7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7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7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7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8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8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8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8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8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8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8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8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8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9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9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9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9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9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9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9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9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9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9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0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0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0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0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0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0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0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0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0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0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1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1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1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1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1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1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1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1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1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2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2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2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2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2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2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2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2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2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2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3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3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3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3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3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3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3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3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3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3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4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4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4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4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4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4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4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4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4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4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5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5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5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5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5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5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5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5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5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5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6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6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6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6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6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6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6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6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6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6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7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7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7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7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7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7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7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7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7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7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8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8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8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8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8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8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8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8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8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8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9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9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9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9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9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9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9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9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9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9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0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0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0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0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0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0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0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0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0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0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1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1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1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1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1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1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1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1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1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1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2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2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2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2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2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2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2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2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2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2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3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3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3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3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3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3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3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3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3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3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4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4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4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4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4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4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4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4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4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4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5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5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5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5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5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5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5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5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5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5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6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6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6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6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6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6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6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6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6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6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7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7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7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7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7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7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7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7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7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7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8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8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8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8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8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8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8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8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8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8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9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9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9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9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9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9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9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9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9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29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0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0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0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0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0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0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0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0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0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0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1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1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1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1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1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1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1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1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1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1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2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2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2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2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2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2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2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2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2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2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3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3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3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3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3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3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3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3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3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3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4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4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4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4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4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4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4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4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4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4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5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5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5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5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5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5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5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5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5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5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6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6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6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6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6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6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6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6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6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6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7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7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7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7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7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7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7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7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7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7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8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8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8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8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8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8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8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8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8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8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9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9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9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9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9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9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9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9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9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39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0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0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0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0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0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0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0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0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0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0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1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1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1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1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1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1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1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1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1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1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2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2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2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2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2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2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2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2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2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2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3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3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3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3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3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3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3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3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3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3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4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4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4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4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4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4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4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4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4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4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5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5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5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5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5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5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5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5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5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5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6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6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6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6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6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6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6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6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6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6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7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7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7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7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7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7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7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7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7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7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8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8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8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8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8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8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8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8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8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8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9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9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9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9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9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9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9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9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9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49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0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0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0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0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0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0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0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0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0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0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1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1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1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1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1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1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1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1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1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1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2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2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2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23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24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25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26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27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28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29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30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31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532" style:parent-style-name="Normale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INFRATEL ITALIA S.P.A.<text:s/></text:p>
      <text:p text:style-name="P2"><text:span text:style-name="T3">(GU 5</text:span><text:span text:style-name="T4">a</text:span><text:span text:style-name="T5"><text:s/>Serie Speciale - Contratti Pubblici n.73 del 24-6-2013) <text:s/></text:span></text:p>
      <text:p text:style-name="P6"><text:s/></text:p>
      <text:p text:style-name="P7">Bando per la concessione di un contributo pubblico ad un progetto <text:s/>di</text:p>
      <text:p text:style-name="P8">investimento per la realizzazione <text:s/>di <text:s/>infrastrutture <text:s/>per <text:s/>la <text:s/>banda</text:p>
      <text:p text:style-name="P9"><text:s text:c="12"/>ultralarga nella Regione Campania - Estratto.<text:s/></text:p>
      <text:p text:style-name="P10"><text:s/></text:p>
      <text:p text:style-name="P11"/>
      <text:p text:style-name="P12"><text:s text:c="2"/>Sezione I: Amministrazione concedente<text:s/></text:p>
      <text:p text:style-name="P13"><text:s text:c="2"/>I.1) Denominazione, indirizzi e punti di contatto<text:s/></text:p>
      <text:p text:style-name="P14"><text:s text:c="2"/>Infratel Italia S.p.A.Viale America 201. <text:s/>All'attenzione <text:s/>di: <text:s/>Ing.</text:p>
      <text:p text:style-name="P15">Salvatore Lombardo 00144 - Roma - ITALIA - Telefono: +39 <text:s/>0697749311.</text:p>
      <text:p text:style-name="P16">Posta elettronica: slombardo@infratelitalia.it Fax: +39 0697749370<text:s/></text:p>
      <text:p text:style-name="P17"><text:s text:c="2"/>Indirizzi <text:s text:c="2"/>internet: <text:s text:c="2"/>Indirizzo <text:s text:c="2"/>generale <text:s text:c="2"/>dell'amministrazione</text:p>
      <text:p text:style-name="P18">concedente: www.infratelitalia.it<text:s/></text:p>
      <text:p text:style-name="P19"><text:s text:c="2"/>Indirizzo del profilo di committente: www.infratelitalia.it<text:s/></text:p>
      <text:p text:style-name="P20"><text:s text:c="2"/>Accesso elettronico alle informazioni: : www.gareinfratel.it.<text:s/></text:p>
      <text:p text:style-name="P21"><text:s text:c="2"/>Presentazione <text:s text:c="2"/>per <text:s text:c="2"/>via <text:s text:c="3"/>elettronica <text:s text:c="3"/>delle <text:s text:c="3"/>Proposte: <text:s text:c="3"/>:</text:p>
      <text:p text:style-name="P22">www.gareinfratel.it.<text:s/></text:p>
      <text:p text:style-name="P23"><text:s text:c="2"/>I.2) Tipo <text:s/>di <text:s/>amministrazione <text:s/>concedente. <text:s/>Organismo <text:s/>di <text:s/>diritto</text:p>
      <text:p text:style-name="P24">pubblico<text:s/></text:p>
      <text:p text:style-name="P25"><text:s text:c="2"/>I.3) Principali settori di attivita': <text:s/>Messa <text:s/>a <text:s/>disposizione <text:s/>reti</text:p>
      <text:p text:style-name="P26">pubbliche di telecomunicazioni<text:s/></text:p>
      <text:p text:style-name="P27"><text:s text:c="2"/>I.4) Concessione a nome di altre <text:s/>amministrazioni. <text:s/>La <text:s/>concessione</text:p>
      <text:p text:style-name="P28">del contributo e' effettuata per conto del Ministero <text:s/>dello <text:s/>Sviluppo</text:p>
      <text:p text:style-name="P29">Economico, Via Molise 2 - 00187 Roma ITALIA, in qualita' di Organismo</text:p>
      <text:p text:style-name="P30">Intermedio <text:s/>nella <text:s/>gestione <text:s/>di <text:s/>attivita' <text:s/>del <text:s/>Programma <text:s/>Operativo</text:p>
      <text:p text:style-name="P31">Regionale <text:s/>Campania <text:s/>per <text:s/>il <text:s/>Fondo <text:s/>Europeo <text:s/>di <text:s/>Sviluppo <text:s/>Regionale</text:p>
      <text:p text:style-name="P32">2007-2013.<text:s/></text:p>
      <text:p text:style-name="P33"><text:s text:c="2"/>Sezione II: Oggetto<text:s/></text:p>
      <text:p text:style-name="P34"><text:s text:c="2"/>II.1) Denominazione: Bando per <text:s/>la <text:s/>concessione <text:s/>di <text:s/>un <text:s/>contributo</text:p>
      <text:p text:style-name="P35">pubblico ad un progetto <text:s/>di <text:s/>investimento <text:s/>per <text:s/>la <text:s/>realizzazione <text:s/>di</text:p>
      <text:p text:style-name="P36">infrastrutture per la banda ultralarga nella Regione Campania.<text:s/></text:p>
      <text:p text:style-name="P37"><text:s text:c="2"/>Regime <text:s/>d'aiuto <text:s/>n. <text:s/>SA.34199 <text:s text:c="2"/>(2012/N) <text:s text:c="2"/>- <text:s text:c="2"/>Italia <text:s text:c="2"/>concernente</text:p>
      <text:p text:style-name="P38">l'attuazione del "Piano Digitale Banda ultra larga", approvato <text:s/>dalla</text:p>
      <text:p text:style-name="P39">Commissione europea con Decisione C(2012) 9833 del 18 dicembre <text:s/>2012.</text:p>
      <text:p text:style-name="P40">Codice CUP: B22I13000010004.<text:s/></text:p>
      <text:p text:style-name="P41"><text:s text:c="2"/>II.2) Luogo di esecuzione<text:s/></text:p>
      <text:p text:style-name="P42"><text:s text:c="2"/>Le aree oggetto dell'intervento", con l'elencazione <text:s/>dei <text:s/>comuni <text:s/>e</text:p>
      <text:p text:style-name="P43">delle localita' sono indicate nell'allegato "B" del <text:s/>Bando <text:s/>integrale</text:p>
      <text:p text:style-name="P44">disponibile all'indirizzo www.gareinfratel.it.<text:s/></text:p>
      <text:p text:style-name="P45"><text:s text:c="2"/>II.3) Durata dell'intervento: Il <text:s/>progetto <text:s/>avra' <text:s/>avra' <text:s/>inizio <text:s/>a</text:p>
      <text:p text:style-name="P46">decorrere <text:s/>dalla <text:s/>data <text:s/>di <text:s/>sottoscrizione <text:s/>della <text:s/>Convenzione <text:s/>e <text:s/>si</text:p>
      <text:p text:style-name="P47">concludera' al termine <text:s/>del <text:s/>periodo <text:s/>di <text:s/>monitoraggio, <text:s/>quest'ultimo</text:p>
      <text:p text:style-name="P48">della durata di 120 mesi decorrenti dalla <text:s/>data <text:s/>di <text:s/>approvazione <text:s/>da</text:p>
      <text:p text:style-name="P49">parte del concedente del report finale di rendicontazione.<text:s/></text:p>
      <text:p text:style-name="P50"><text:s text:c="2"/>II.4) <text:s/>Contributo <text:s/>massimo <text:s/>concedibile. <text:s/>L'importo <text:s text:c="2"/>massimo <text:s text:c="2"/>del</text:p>
      <text:p text:style-name="P51">contributo e' pari ad Euro Euro 118.340.000,00 <text:s/>(centodiciottomilioni</text:p>
      <text:p text:style-name="P52">trecentoquarantamila/00) e in ogni caso non potra' <text:s/>superare <text:s/>il <text:s/>70%</text:p>
      <text:p text:style-name="P53">delle spese ammissibili al contributo.<text:s/></text:p>
      <text:p text:style-name="P54"><text:s text:c="2"/>II.5) Breve descrizione <text:s/>dell'intervento. <text:s/>Oggetto <text:s/>dell'intervento</text:p>
      <text:p text:style-name="P55">pubblico e' la <text:s/>concessione <text:s/>di <text:s/>un <text:s/>contributo <text:s/>ad <text:s/>un <text:s/>Progetto <text:s/>di</text:p>
      <text:p text:style-name="P56">investimento come <text:s/>definito <text:s/>nell'Allegato <text:s/>A <text:s/>"Specifiche <text:s/>Tecniche"</text:p>
      <text:p text:style-name="P57">finalizzato <text:s/>alla <text:s/>realizzazione <text:s/>di <text:s/>nuove <text:s/>infrastrutture <text:s text:c="2"/>ottiche</text:p>
      <text:p text:style-name="P58">passive abilitanti alle reti NGAN in grado di <text:s/>erogare <text:s/>servizi <text:s/>alle</text:p>
      <text:p text:style-name="P59">pubbliche amministrazioni, alle <text:s/>imprese <text:s/>e <text:s/>ai <text:s/>cittadini <text:s/>residenti</text:p>
      <text:p text:style-name="P60">nelle aree individuate nell'Allegato B.<text:s/></text:p>
      <text:p text:style-name="P61"><text:s text:c="2"/>I <text:s text:c="2"/>Proponenti <text:s text:c="2"/>dovranno <text:s text:c="2"/>contribuire <text:s text:c="2"/>per <text:s text:c="2"/>almeno <text:s text:c="3"/>il <text:s text:c="3"/>30%</text:p>
      <text:p text:style-name="P62">all'investimento totale e dovranno esplicitare nei loro piani i costi</text:p>
      <text:soft-page-break/>
      <text:p text:style-name="P63">operativi, gli investimenti infrastrutturali direttamente <text:s/>sostenuti,</text:p>
      <text:p text:style-name="P64">i ricavi previsti, la penetrazione ipotizzata per i servizi.<text:s/></text:p>
      <text:p text:style-name="P65"><text:s text:c="2"/>Il Progetto di investimento dovra' essere costituito da <text:s/>una <text:s/>parte</text:p>
      <text:p text:style-name="P66">progettuale e da una parte <text:s/>economico-finanziaria <text:s/>che <text:s/>prefiguri <text:s/>lo</text:p>
      <text:p text:style-name="P67">sviluppo del mercato (business plan).<text:s/></text:p>
      <text:p text:style-name="P68"><text:s text:c="2"/>Il <text:s/>Proponente, <text:s/>in <text:s text:c="2"/>aggiunta <text:s text:c="2"/>alle <text:s text:c="2"/>infrastrutture <text:s text:c="2"/>di <text:s text:c="2"/>nuova</text:p>
      <text:p text:style-name="P69">realizzazione <text:s text:c="2"/>puo' <text:s text:c="2"/>includere <text:s text:c="2"/>nel <text:s text:c="2"/>Progetto <text:s text:c="2"/>di <text:s text:c="2"/>investimento</text:p>
      <text:p text:style-name="P70">infrastrutture proprie gia' <text:s/>esistenti <text:s/>ovvero <text:s/>acquisite <text:s/>(anche <text:s/>in</text:p>
      <text:p text:style-name="P71">modalita' IRU) da terzi, pur rimanendo ferma la <text:s/>sua <text:s/>responsabilita'</text:p>
      <text:p text:style-name="P72">nell'assolvimento di tutti gli obblighi assunti con la Convenzione.<text:s/></text:p>
      <text:p text:style-name="P73"><text:s text:c="2"/>I <text:s text:c="3"/>beni <text:s text:c="3"/>acquistati, <text:s text:c="4"/>finalizzati <text:s text:c="4"/>alla <text:s text:c="4"/>realizzazione</text:p>
      <text:p text:style-name="P74">dell'infrastruttura di telecomunicazioni, e la stessa <text:s/>infrastruttura</text:p>
      <text:p text:style-name="P75">resteranno di proprieta' <text:s/>del <text:s/>Beneficiario <text:s/>del <text:s/>contributo <text:s/>che <text:s/>si</text:p>
      <text:p text:style-name="P76">impegna a mantenerne la proprieta' per almeno sette anni a <text:s/>decorrere</text:p>
      <text:p text:style-name="P77">dalla data di approvazione da parte del concedente del report <text:s/>finale</text:p>
      <text:p text:style-name="P78">di rendicontazione. Il Beneficiario <text:s/>OpTlc <text:s/>si <text:s/>impegna, <text:s/>inoltre, <text:s/>a</text:p>
      <text:p text:style-name="P79">garantire la manutenzione ordinaria e straordinaria delle stesse e si</text:p>
      <text:p text:style-name="P80">impegna <text:s/>a <text:s/>dare <text:s/>accesso <text:s/>a <text:s/>tutte <text:s/>le <text:s/>infrastrutture <text:s/>oggetto <text:s text:c="2"/>di</text:p>
      <text:p text:style-name="P81">contributo pubblico alle condizioni tecniche ed <text:s/>economiche <text:s/>definite</text:p>
      <text:p text:style-name="P82">dall'AGCOM pena la restituzione del contributo stesso.<text:s/></text:p>
      <text:p text:style-name="P83"><text:s text:c="2"/>I lavori <text:s/>per <text:s/>la <text:s/>realizzazione <text:s/>dell'infrastruttura <text:s/>avranno <text:s/>una</text:p>
      <text:p text:style-name="P84">durata massima pari a 20 (venti) mesi dalla stipula della convenzione</text:p>
      <text:p text:style-name="P85">con il Beneficiario.<text:s/></text:p>
      <text:p text:style-name="P86"><text:s text:c="2"/>II.6) Spese ammissibili <text:s/>Le <text:s/>spese <text:s/>ammissibili <text:s/>al <text:s/>rimborso <text:s/>sono</text:p>
      <text:p text:style-name="P87">quelle, al netto dell'ammontare relativo all'IVA, relative <text:s/>ai <text:s/>costi</text:p>
      <text:p text:style-name="P88">di investimento ed operativi descritti nel Business Plan e realizzati</text:p>
      <text:p text:style-name="P89">successivamente alla stipula della Convenzione, nonche' le <text:s/>spese <text:s/>di</text:p>
      <text:p text:style-name="P90">progettazione sostenute a decorrere <text:s/>dalla <text:s/>pubblicazione <text:s/>del <text:s/>Bando</text:p>
      <text:p text:style-name="P91">sulla Gazzetta Ufficiale della Repubblica Italiana. Le voci di <text:s/>costo</text:p>
      <text:p text:style-name="P92">possono <text:s/>aggregare <text:s/>piu' <text:s/>attivita', <text:s/>ma <text:s/>deve <text:s/>essere <text:s/>data <text:s text:c="2"/>chiara</text:p>
      <text:p text:style-name="P93">indicazione dei criteri utilizzati.<text:s/></text:p>
      <text:p text:style-name="P94"><text:s text:c="2"/>Costi eleggibili:<text:s/></text:p>
      <text:p text:style-name="P95"><text:s text:c="2"/>- spese tecniche di progettazione, direzione lavori e coordinamento</text:p>
      <text:p text:style-name="P96">della sicurezza ai sensi del D.lgs. 9 aprile 2008 n. 81, fino <text:s/>ad <text:s/>un</text:p>
      <text:p text:style-name="P97">massimo del 10% delle spese totali ammissibili;<text:s/></text:p>
      <text:p text:style-name="P98"><text:s text:c="2"/>- opere civili e impiantistiche strettamente connesse al progetto e</text:p>
      <text:p text:style-name="P99">relative attivita' <text:s/>di <text:s/>realizzazione, <text:s/>installazione, <text:s/>assistenza <text:s/>e</text:p>
      <text:p text:style-name="P100">sviluppo per la corretta messa in servizio;<text:s/></text:p>
      <text:p text:style-name="P101"><text:s text:c="2"/>- acquisto attrezzature;<text:s/></text:p>
      <text:p text:style-name="P102"><text:s text:c="2"/>- canoni (IRU) per l'utilizzo di infrastrutture esistenti;<text:s/></text:p>
      <text:p text:style-name="P103"><text:s text:c="2"/>- imprevisti derivanti da cause di forza maggiore che non dipendono</text:p>
      <text:p text:style-name="P104">dalla volonta' dell'operatore Beneficiario OpTlc ne' da sua imperizia</text:p>
      <text:p text:style-name="P105">(per un massimo del 5%);<text:s/></text:p>
      <text:p text:style-name="P106"><text:s text:c="2"/>- spese di comunicazione istituzionale e sensibilizzazione (fino ad</text:p>
      <text:p text:style-name="P107">un massimo <text:s/>dell'1% <text:s/>delle <text:s/>spese <text:s/>ammissibili) <text:s/>nelle <text:s/>aree <text:s/>oggetto</text:p>
      <text:p text:style-name="P108">dell'intervento incluse le spese per gli obblighi <text:s/>di <text:s/>trasparenza <text:s/>e</text:p>
      <text:p text:style-name="P109">comunicazione a tutti gli operatori sulle <text:s/>infrastrutture <text:s/>realizzate</text:p>
      <text:p text:style-name="P110">incluso le spese per la creazione del <text:s/>portale <text:s/>aperto <text:s/>a <text:s/>tutti <text:s/>gli</text:p>
      <text:p text:style-name="P111">operatori <text:s/>e <text:s/>cittadini <text:s/>dove <text:s/>sono <text:s/>riportati <text:s/>i <text:s/>dbase <text:s/>della <text:s/>rete</text:p>
      <text:p text:style-name="P112">realizzata e dei servizi offerti;<text:s/></text:p>
      <text:p text:style-name="P113"><text:s text:c="2"/>Sezione III: Condizioni per la concessione del contributo<text:s/></text:p>
      <text:p text:style-name="P114"><text:s text:c="2"/>III.1.) Cauzioni e garanzie richieste: A corredo della <text:s/>domanda <text:s/>di</text:p>
      <text:p text:style-name="P115">contributo e a garanzia della serieta' della medesima <text:s/>dovra' <text:s/>essere</text:p>
      <text:p text:style-name="P116">prestata una garanzia, pari all'1% del tetto massimo di finanziamento</text:p>
      <text:p text:style-name="P117">previsto dal Concedente pari a Euro 1.183.400,00. La <text:s/>garanzia <text:s/>copre</text:p>
      <text:p text:style-name="P118">la mancata sottoscrizione della convenzione per fatto <text:s/>imputabile <text:s/>al</text:p>
      <text:p text:style-name="P119">Beneficiario e la sussistenza dei requisiti dichiarati.<text:s/></text:p>
      <text:p text:style-name="P120"><text:s text:c="2"/>A garanzia del corretto adempimento degli obblighi assunti <text:s/>con <text:s/>la</text:p>
      <text:p text:style-name="P121">convenzione, il Beneficiario dovra' prestare entro la data di stipula</text:p>
      <text:p text:style-name="P122">della convenzione una garanzia, da costituire con le modalita' di cui</text:p>
      <text:p text:style-name="P123">al paragrafo 10, per la <text:s/>corretta <text:s/>esecuzione <text:s/>dell'intervento <text:s/>nella</text:p>
      <text:p text:style-name="P124">misura del 15% (quindici per cento) del contributo concesso, <text:s/>per <text:s/>la</text:p>
      <text:p text:style-name="P125">durata di 6 (sei) anni dalla data della stipula della convenzione.<text:s/></text:p>
      <text:soft-page-break/>
      <text:p text:style-name="P126"><text:s text:c="2"/>III.2) Finanziamento:<text:s/></text:p>
      <text:p text:style-name="P127"><text:s text:c="2"/>L'intervento e' finanziato a valere sulle risorse del POR <text:s/>Campania</text:p>
      <text:p text:style-name="P128">FESR, Obiettivo Operativo 5.1.<text:s/></text:p>
      <text:p text:style-name="P129"><text:s text:c="2"/>III.3) Requisiti degli operatori economici che <text:s/>possono <text:s/>presentare</text:p>
      <text:p text:style-name="P130">la domanda di contributo<text:s/></text:p>
      <text:p text:style-name="P131"><text:s text:c="2"/>Possono <text:s/>presentare <text:s/>domanda <text:s/>di <text:s/>concessione <text:s/>del <text:s text:c="2"/>contributo <text:s text:c="2"/>i</text:p>
      <text:p text:style-name="P132">soggetti, singoli o riuniti, aventi sede in Italia o in <text:s/>altro <text:s/>Stato</text:p>
      <text:p text:style-name="P133">membro dell'Unione Europea.<text:s/></text:p>
      <text:p text:style-name="P134"><text:s text:c="2"/>I <text:s/>soggetti <text:s/>riuniti <text:s/>potranno <text:s/>presentare <text:s/>domanda <text:s/>in <text:s/>forma <text:s text:c="2"/>di</text:p>
      <text:p text:style-name="P135">Raggruppamento <text:s/>Temporaneo <text:s/>di <text:s/>Imprese <text:s/>(RTI), <text:s/>consorzio <text:s/>o <text:s/>Gruppo</text:p>
      <text:p text:style-name="P136">Europeo di Interesse Economico (GEIE), anche non <text:s/>ancora <text:s/>costituiti.</text:p>
      <text:p text:style-name="P137">In caso di partecipazione in forma <text:s/>di <text:s/>RTI, <text:s/>Consorzio <text:s/>o <text:s/>GEIE <text:s/>non</text:p>
      <text:p text:style-name="P138">ancora costituiti, la domanda <text:s/>di <text:s/>concessione <text:s/>del <text:s/>contributo <text:s/>deve</text:p>
      <text:p text:style-name="P139">essere sottoscritta dai titolari o legali rappresentanti di <text:s/>tutti <text:s/>i</text:p>
      <text:p text:style-name="P140">soggetti associati o consorziati o costituenti il GEIE <text:s/>e <text:s/>contenere,</text:p>
      <text:p text:style-name="P141">per il caso di assegnazione del contributo, l'impegno a <text:s/>formalizzare</text:p>
      <text:p text:style-name="P142">il raggruppamento, il GEIE o il Consorzio entro 15 (quindici) <text:s/>giorni</text:p>
      <text:p text:style-name="P143">dalla data <text:s/>di <text:s/>ricevimento <text:s/>della <text:s/>comunicazione <text:s/>della <text:s/>intervenuta</text:p>
      <text:p text:style-name="P144">verifica positiva <text:s/>di <text:s/>tutti <text:s/>i <text:s/>requisiti <text:s/>dopo <text:s/>l'assegnazione <text:s/>del</text:p>
      <text:p text:style-name="P145">contributo. E` fatto divieto di presentare domanda in piu' di un <text:s/>RTI</text:p>
      <text:p text:style-name="P146">o consorzio o GEIE, oppure anche <text:s/>in <text:s/>forma <text:s/>individuale <text:s/>qualora <text:s/>ne</text:p>
      <text:p text:style-name="P147">venga presentata una quale membro di RTI o consorzio o GEIE. E` fatto</text:p>
      <text:p text:style-name="P148">altresi' divieto di presentare domanda da parte di Proponenti che <text:s/>si</text:p>
      <text:p text:style-name="P149">trovino fra di loro in una <text:s/>delle <text:s/>situazioni <text:s/>di <text:s/>controllo <text:s/>di <text:s/>cui</text:p>
      <text:p text:style-name="P150">all'art. 2359 del codice civile e/o per i <text:s/>quali <text:s/>si <text:s/>accerti, <text:s/>sulla</text:p>
      <text:p text:style-name="P151">base di univoci elementi, la riconducibilita' dei <text:s/>progetti <text:s/>medesimi</text:p>
      <text:p text:style-name="P152">ad un unico centro decisionale; l'inosservanza comporta <text:s/>l'esclusione</text:p>
      <text:p text:style-name="P153">di tutti <text:s/>gli <text:s/>operatori <text:s/>coinvolti <text:s/>nella <text:s/>violazione <text:s/>del <text:s/>predetto</text:p>
      <text:p text:style-name="P154">divieto.<text:s/></text:p>
      <text:p text:style-name="P155"><text:s text:c="2"/>Il Proponente, singolo o riunito, al <text:s/>momento <text:s/>della <text:s/>presentazione</text:p>
      <text:p text:style-name="P156">della domanda di finanziamento, dovra' possedere, pena <text:s/>l'esclusione,</text:p>
      <text:p text:style-name="P157">tutti i requisiti di seguito elencati, e precisamente:<text:s/></text:p>
      <text:p text:style-name="P158"><text:s text:c="2"/>a) essere titolare alla data di pubblicazione <text:s/>del <text:s/>presente <text:s/>Bando</text:p>
      <text:p text:style-name="P159">sulla <text:s/>Gazzetta <text:s/>Ufficiale <text:s/>della <text:s/>Repubblica <text:s/>Italiana <text:s/>di <text:s text:c="2"/>licenza</text:p>
      <text:p text:style-name="P160">individuale o autorizzazione generale per la fornitura di acceso alle</text:p>
      <text:p text:style-name="P161">reti di telecomunicazioni ai sensi del D.Lgs. 1° agosto 2003, n. 259,</text:p>
      <text:p text:style-name="P162">ovvero di <text:s/>equivalenti <text:s/>autorizzazioni <text:s/>rilasciate <text:s/>dalle <text:s/>competenti</text:p>
      <text:p text:style-name="P163">autorita' dello Stato di appartenenza;<text:s/></text:p>
      <text:p text:style-name="P164"><text:s text:c="2"/>b) <text:s/>essere <text:s/>iscritto <text:s/>al <text:s text:c="2"/>ROC <text:s text:c="2"/>(registro <text:s text:c="2"/>degli <text:s text:c="2"/>operatori <text:s text:c="2"/>di</text:p>
      <text:p text:style-name="P165">telecomunicazioni) o equivalente iscrizione per le imprese estere;<text:s/></text:p>
      <text:p text:style-name="P166"><text:s text:c="2"/>c) non trovarsi nelle condizioni di esclusione di cui <text:s/>all'art. <text:s/>38</text:p>
      <text:p text:style-name="P167">del D.Lgs. n. 163 del 2006;<text:s/></text:p>
      <text:p text:style-name="P168"><text:s text:c="2"/>d) aver progettato infrastrutture di telecomunicazioni <text:s/>nei <text:s/>cinque</text:p>
      <text:p text:style-name="P169">anni antecedenti la data di pubblicazione del presente Bando <text:s/>il <text:s/>cui</text:p>
      <text:p text:style-name="P170">valore, anche cumulato, sia pari ad almeno 150 milioni di Euro ;<text:s/></text:p>
      <text:p text:style-name="P171"><text:s text:c="2"/>e) essere in possesso <text:s/>dei <text:s/>requisiti <text:s/>previsti <text:s/>dal <text:s/>codice <text:s/>degli</text:p>
      <text:p text:style-name="P172">appalti <text:s/>per <text:s/>la <text:s/>costruzione <text:s/>di <text:s/>opere <text:s text:c="2"/>pubbliche <text:s text:c="2"/>in <text:s text:c="2"/>relazione</text:p>
      <text:p text:style-name="P173">all'importo delle <text:s/>opere <text:s/>da <text:s/>realizzare <text:s/>previste <text:s/>dal <text:s/>progetto <text:s/>di</text:p>
      <text:p text:style-name="P174">investimento;<text:s/></text:p>
      <text:p text:style-name="P175"><text:s text:c="2"/>f) non rientrare tra coloro che hanno ricevuto, e <text:s/>successivamente,</text:p>
      <text:p text:style-name="P176">non <text:s/>rimborsato <text:s/>o <text:s/>depositato <text:s/>in <text:s/>un <text:s/>conto <text:s/>bloccato, <text:s/>gli <text:s text:c="2"/>aiuti</text:p>
      <text:p text:style-name="P177">individuati quali illegali o incompatibili di <text:s/>cui <text:s/>al <text:s/>DPCM <text:s/>del <text:s/>23</text:p>
      <text:p text:style-name="P178">maggio 2007;<text:s/></text:p>
      <text:p text:style-name="P179"><text:s text:c="2"/>g) non essere in situazione di difficolta' di cui alla <text:s/>definizione</text:p>
      <text:p text:style-name="P180">degli Orientamenti comunitari sugli aiuti di stato per il salvataggio</text:p>
      <text:p text:style-name="P181">e la ristrutturazione di imprese in difficolta' 2004/C244 <text:s/>pubblicata</text:p>
      <text:p text:style-name="P182">sulla Gazzetta Ufficiale dell'Unione <text:s/>Europea <text:s/>C244 <text:s/>del <text:s/>1° <text:s/>ottobre</text:p>
      <text:p text:style-name="P183">2004;<text:s/></text:p>
      <text:p text:style-name="P184"><text:s text:c="2"/>h) essere in possesso delle certificazioni UNI EN ISO <text:s/>9001 <text:s/>per <text:s/>i</text:p>
      <text:p text:style-name="P185">campi di applicazione connessi alle attivita' <text:s/>strettamente <text:s/>previste</text:p>
      <text:p text:style-name="P186">dal bando, rilasciati da Enti certificatori <text:s/>accreditati <text:s/>formalmente</text:p>
      <text:p text:style-name="P187">riconosciuti.<text:s/></text:p>
      <text:p text:style-name="P188"><text:s text:c="2"/>Relativamente al requisito di cui alla lettera d), si <text:s/>precisa <text:s/>che</text:p>
      <text:soft-page-break/>
      <text:p text:style-name="P189">il Proponente dovra' dimostrare <text:s/>il <text:s/>possesso <text:s/>di <text:s/>tale <text:s/>requisito <text:s/>o</text:p>
      <text:p text:style-name="P190">attraverso la propria struttura di progettazione interna <text:s/>o <text:s/>mediante</text:p>
      <text:p text:style-name="P191">l'indicazione nella <text:s/>domanda <text:s/>del <text:s/>contributo <text:s/>di <text:s/>un <text:s/>progettista <text:s/>o</text:p>
      <text:p text:style-name="P192">societa' di progettazione in possesso del requisito medesimo, <text:s/>oppure</text:p>
      <text:p text:style-name="P193">dovra' specificare nella domanda, che procedera' all'affidamento <text:s/>dei</text:p>
      <text:p text:style-name="P194">servizi a terzi in <text:s/>possesso <text:s/>del <text:s/>relativo <text:s/>requisito <text:s/>nel <text:s/>rispetto</text:p>
      <text:p text:style-name="P195">dell'art. 32, lettera e) del D.lg.s n. 163/2006.<text:s/></text:p>
      <text:p text:style-name="P196"><text:s text:c="2"/>Relativamente al requisito di cui alla lettera e), si <text:s/>precisa <text:s/>che</text:p>
      <text:p text:style-name="P197">qualora il Proponente non ne sia in possesso dovra' specificare nella</text:p>
      <text:p text:style-name="P198">domanda, <text:s/>che <text:s/>procedera' <text:s/>all'affidamento <text:s/>dei <text:s/>lavori <text:s/>a <text:s/>terzi <text:s/>in</text:p>
      <text:p text:style-name="P199">possesso del relativo requisito nel rispetto dell'art. 32, lettera d)</text:p>
      <text:p text:style-name="P200">del D.lg.s n. 163/2006. In alternativa il Proponente potra' <text:s/>riunirsi</text:p>
      <text:p text:style-name="P201">in raggruppamento con una impresa in possesso del requisito suddetto.<text:s/></text:p>
      <text:p text:style-name="P202"><text:s text:c="2"/>In caso di soggetti riuniti, tutte le imprese partecipanti (al RTI,</text:p>
      <text:p text:style-name="P203">Consorzio, GEIE) devono possedere i requisiti indicati <text:s/>alle <text:s/>lettere</text:p>
      <text:p text:style-name="P204">c), f), g) e h). La mandataria o impresa capogruppo dovra' <text:s/>possedere</text:p>
      <text:p text:style-name="P205">tutti i requisiti indicati, salvo <text:s/>quanto <text:s/>precisato <text:s/>nella <text:s/>versione</text:p>
      <text:p text:style-name="P206">integrale del Bando pubblicata sul portale www.gareinfratel.it.<text:s/></text:p>
      <text:p text:style-name="P207"><text:s text:c="2"/>Il Concedente si riserva la <text:s/>facolta' <text:s/>di <text:s/>effettuare <text:s/>controlli <text:s/>a</text:p>
      <text:p text:style-name="P208">campione sulla veridicita' delle dichiarazioni <text:s/>sostitutive <text:s/>prodotte</text:p>
      <text:p text:style-name="P209">dai Proponenti: a tal fine, oltre a procedere, <text:s/>ove <text:s/>possibile, <text:s/>alla</text:p>
      <text:p text:style-name="P210">verifica <text:s/>d'ufficio, <text:s/>potra' <text:s/>comunque <text:s text:c="2"/>chiedere <text:s text:c="2"/>direttamente <text:s text:c="2"/>al</text:p>
      <text:p text:style-name="P211">Proponente OpTlc il deposito (a pena di esclusione <text:s/>dalla <text:s/>procedura)</text:p>
      <text:p text:style-name="P212">dei documenti/certificati comprovanti quanto dichiarato..<text:s/></text:p>
      <text:p text:style-name="P213"><text:s text:c="2"/>Sezione IV: Procedura<text:s/></text:p>
      <text:p text:style-name="P214"><text:s text:c="2"/>IV.1) Tipo di procedura<text:s/></text:p>
      <text:p text:style-name="P215"><text:s text:c="2"/>IV.1.2). Caratteristiche della piattaforma telematica <text:s/>e <text:s/>dotazione</text:p>
      <text:p text:style-name="P216">informatica per partecipare alla procedura<text:s/></text:p>
      <text:p text:style-name="P217"><text:s text:c="2"/>La Piattaforma Telematica utilizzata per la presente <text:s/>procedura <text:s/>e'</text:p>
      <text:p text:style-name="P218">stata realizzata nel rispetto di quanto <text:s/>disposto <text:s/>dal <text:s/>Codice <text:s/>degli</text:p>
      <text:p text:style-name="P219">Appalti, dal relativo Allegato XII, dal D.P.R. 5 ottobre 2010, n. 207</text:p>
      <text:p text:style-name="P220">e <text:s/>ss.mm.ii. <text:s/>(di <text:s/>seguito, <text:s/>il <text:s/>Regolamento <text:s/>di <text:s/>Attuazione), <text:s/>dalla</text:p>
      <text:p text:style-name="P221">Direttiva 2004/18/CE del Parlamento Europeo e del <text:s/>Consiglio <text:s/>del <text:s/>31</text:p>
      <text:p text:style-name="P222">marzo 2004, nonche' in conformita' del D.Lgs. n. 82/2005 e <text:s/>ss.mm.ii.</text:p>
      <text:p text:style-name="P223">(di seguito, il Codice <text:s/>dell'Amministrazione <text:s/>Digitale <text:s/>o <text:s/>CAD), <text:s/>del</text:p>
      <text:p text:style-name="P224">D.Lgs. 30 giugno 2003, n. 196 e <text:s/>ss.mm.ii. <text:s/>(di <text:s/>seguito, <text:s/>il <text:s/>Codice</text:p>
      <text:p text:style-name="P225">Privacy) e, comunque, nel rispetto dei principi di <text:s/>economicita', <text:s/>di</text:p>
      <text:p text:style-name="P226">efficacia, di tempestivita', di correttezza, di <text:s/>libera <text:s/>concorrenza,</text:p>
      <text:p text:style-name="P227">di parita' di trattamento, di non discriminazione, di <text:s/>trasparenza <text:s/>e</text:p>
      <text:p text:style-name="P228">di proporzionalita'.<text:s/></text:p>
      <text:p text:style-name="P229"><text:s text:c="2"/>Le caratteristiche tecniche della Piattaforma sono dettagliatamente</text:p>
      <text:p text:style-name="P230">descritte nella versione integrale del Bando pubblicata all'indirizzo</text:p>
      <text:p text:style-name="P231">internet: www.gareinfratel.it.<text:s/></text:p>
      <text:p text:style-name="P232"><text:s text:c="2"/>I Proponenti, con la partecipazione <text:s/>alla <text:s/>procedura, <text:s/>accettano <text:s/>e</text:p>
      <text:p text:style-name="P233">riconoscono <text:s/>che <text:s text:c="2"/>le <text:s text:c="2"/>registrazioni <text:s text:c="2"/>operate <text:s text:c="2"/>dalla <text:s text:c="2"/>Piattaforma</text:p>
      <text:p text:style-name="P234">costituiscono piena prova dei fatti e <text:s/>delle <text:s/>circostanze <text:s/>da <text:s/>queste</text:p>
      <text:p text:style-name="P235">rappresentate con riferimento alle operazioni effettuate.<text:s/></text:p>
      <text:p text:style-name="P236"><text:s text:c="2"/>La <text:s/>partecipazione <text:s/>alla <text:s/>presente <text:s/>procedura <text:s/>di <text:s/>concessione <text:s/>del</text:p>
      <text:p text:style-name="P237">contributo <text:s/>svolta <text:s/>in <text:s/>modalita' <text:s/>telematica <text:s text:c="2"/>e' <text:s text:c="2"/>aperta, <text:s text:c="2"/>previa</text:p>
      <text:p text:style-name="P238">identificazione, a tutti gli operatori interessati in possesso <text:s/>della</text:p>
      <text:p text:style-name="P239">dotazione informatica indicata nella sezione del Portale, <text:s/>denominata</text:p>
      <text:p text:style-name="P240">"Requisiti minimi di sistema", indicati nel "Contratto per l'utilizzo</text:p>
      <text:p text:style-name="P241">del sistema <text:s/>telematico" <text:s/>disponibile <text:s/>sul <text:s/>Portale, <text:s/>nonche' <text:s/>di <text:s/>un</text:p>
      <text:p text:style-name="P242">indirizzo <text:s/>di <text:s/>Posta <text:s/>Elettronica <text:s/>Certificata <text:s/>(PEC). <text:s/>E' <text:s text:c="2"/>altresi'</text:p>
      <text:p text:style-name="P243">obbligatorio il possesso da parte del <text:s/>Legale <text:s/>Rappresentante <text:s/>di <text:s/>un</text:p>
      <text:p text:style-name="P244">certificato di firma digitale, in corso di validita', <text:s/>rilasciato <text:s/>da</text:p>
      <text:p text:style-name="P245">un organismo incluso nell'elenco pubblico <text:s/>dei <text:s/>certificatori <text:s/>tenuto</text:p>
      <text:p text:style-name="P246">dall' Agenzia per l'Italia Digitale (gia' DigitPA) generato <text:s/>mediante</text:p>
      <text:p text:style-name="P247">un dispositivo per la creazione di una <text:s/>firma <text:s/>sicura, <text:s/>ai <text:s/>sensi <text:s/>di</text:p>
      <text:p text:style-name="P248">quanto previsto dall'art. 38, comma 2, del D.P.R. 28 <text:s/>dicembre <text:s/>2000,</text:p>
      <text:p text:style-name="P249">n. 445 e ss.mm.ii. e del CAD.<text:s/></text:p>
      <text:p text:style-name="P250"><text:s text:c="2"/>Sono <text:s/>ammessi <text:s/>certificati <text:s/>di <text:s text:c="2"/>firma <text:s text:c="2"/>digitale <text:s text:c="2"/>rilasciati <text:s text:c="2"/>da</text:p>
      <text:p text:style-name="P251">certificatori operanti in <text:s/>base <text:s/>ad <text:s/>una <text:s/>licenza <text:s/>od <text:s/>autorizzazione</text:p>
      <text:soft-page-break/>
      <text:p text:style-name="P252">rilasciata da uno Stato membro dell'Unione Europea ed in possesso dei</text:p>
      <text:p text:style-name="P253">requisiti previsti dalla Direttiva 1993/93/CE.<text:s/></text:p>
      <text:p text:style-name="P254"><text:s text:c="2"/>Per ciascun documento sottoscritto digitalmente il <text:s/>certificato <text:s/>di</text:p>
      <text:p text:style-name="P255">firma digitale dovra' essere valido, a pena di esclusione, alla <text:s/>data</text:p>
      <text:p text:style-name="P256">di caricamento del documento stesso nella Piattaforma Telematica. <text:s/>Si</text:p>
      <text:p text:style-name="P257">precisa che tutti i documenti cartacei (analogici) da caricare <text:s/>nella</text:p>
      <text:p text:style-name="P258">Piattaforma <text:s/>Telematica, <text:s/>per <text:s/>poter <text:s/>essere <text:s/>firmati <text:s text:c="2"/>digitalmente,</text:p>
      <text:p text:style-name="P259">dovranno essere preventivamente scansionati.<text:s/></text:p>
      <text:p text:style-name="P260"><text:s text:c="2"/>Non e' consentito firmare digitalmente una cartella compressa <text:s/>(es.</text:p>
      <text:p text:style-name="P261">.zip) contenente <text:s/>uno <text:s/>o <text:s/>piu' <text:s/>documenti <text:s/>privi <text:s/>di <text:s/>firma <text:s/>digitale</text:p>
      <text:p text:style-name="P262">(laddove richiesta).<text:s/></text:p>
      <text:p text:style-name="P263"><text:s text:c="2"/>IV.1.3) Modalita' di accesso alla procedura telematica<text:s/></text:p>
      <text:p text:style-name="P264"><text:s text:c="2"/>Per <text:s text:c="2"/>partecipare <text:s text:c="2"/>alla <text:s text:c="2"/>procedura <text:s text:c="3"/>i <text:s text:c="3"/>Proponenti <text:s text:c="3"/>dovranno</text:p>
      <text:p text:style-name="P265">preventivamente <text:s text:c="2"/>registrarsi <text:s text:c="2"/>sul <text:s text:c="3"/>Portale <text:s text:c="3"/>www.gareinfratel.it</text:p>
      <text:p text:style-name="P266">attraverso il quale si accede alla Piattaforma Telematica. A tal fine</text:p>
      <text:p text:style-name="P267">dovranno <text:s text:c="2"/>seguire <text:s text:c="2"/>le <text:s text:c="2"/>istruzioni <text:s text:c="2"/>disponibili <text:s text:c="3"/>sulla <text:s text:c="3"/>pagina</text:p>
      <text:p text:style-name="P268">"Registrazione" accessibile dalla home page del Portale medesimo<text:s/></text:p>
      <text:p text:style-name="P269"><text:s text:c="2"/>Per il dettaglio delle modalita' di accesso si rinvia alla versione</text:p>
      <text:p text:style-name="P270">integrale <text:s text:c="3"/>del <text:s text:c="3"/>Bando <text:s text:c="3"/>pubblicata <text:s text:c="3"/>all'indirizzo <text:s text:c="3"/>internet:</text:p>
      <text:p text:style-name="P271">www.gareinfratel.it.<text:s/></text:p>
      <text:p text:style-name="P272"><text:s text:c="2"/>IV.2) Modalita' di presentazione della Proposta<text:s/></text:p>
      <text:p text:style-name="P273"><text:s text:c="2"/>La <text:s/>Proposta <text:s/>di <text:s/>progetto <text:s/>di <text:s/>investimento, <text:s/>redatta <text:s/>in <text:s text:c="2"/>lingua</text:p>
      <text:p text:style-name="P274">italiana, dovra' pervenire, attraverso il "caricamento su Piattaforma</text:p>
      <text:p text:style-name="P275">Telematica" entro e non oltre il termine perentorio delle <text:s/>ore <text:s/>13:00</text:p>
      <text:p text:style-name="P276">del giorno 23 settembre 2013 , pena la non ammissione alla procedura.<text:s/></text:p>
      <text:p text:style-name="P277"><text:s text:c="2"/>In particolare, la presentazione della Proposta mediante l'utilizzo</text:p>
      <text:p text:style-name="P278">della Piattaforma Telematica dovra' avvenire secondo le modalita' <text:s/>di</text:p>
      <text:p text:style-name="P279">cui ai successivi paragrafi <text:s/>e <text:s/>attraverso <text:s/>le <text:s/>seguenti <text:s/>azioni <text:s/>che</text:p>
      <text:p text:style-name="P280">consentiranno di predisporre ed inviare:<text:s/></text:p>
      <text:p text:style-name="P281"><text:s text:c="2"/>a) la Documentazione amministrativa - BUSTA A;<text:s/></text:p>
      <text:p text:style-name="P282"><text:s text:c="2"/>b) la Proposta tecnica - BUSTA B;<text:s/></text:p>
      <text:p text:style-name="P283"><text:s text:c="2"/>Dopo aver compiuto le operazioni di registrazione e abilitazione il</text:p>
      <text:p text:style-name="P284">Proponente <text:s/>potra' <text:s/>procedere <text:s/>alla <text:s/>predisposizione <text:s text:c="2"/>e <text:s text:c="2"/>successiva</text:p>
      <text:p text:style-name="P285">presentazione dell'offerta e della <text:s/>documentazione <text:s/>a <text:s/>corredo <text:s/>della</text:p>
      <text:p text:style-name="P286">stessa elencata nel prosieguo del presente paragrafo.<text:s/></text:p>
      <text:p text:style-name="P287"><text:s text:c="2"/>Ogni documento relativo alla procedura <text:s/>dovra' <text:s/>essere <text:s/>redatto <text:s/>in</text:p>
      <text:p text:style-name="P288">ogni <text:s/>sua <text:s/>parte <text:s/>in <text:s/>lingua <text:s/>italiana <text:s/>e <text:s/>dovra' <text:s/>essere <text:s/>formato <text:s/>e</text:p>
      <text:p text:style-name="P289">presentato in <text:s/>conformita' <text:s/>e <text:s/>secondo <text:s/>le <text:s/>modalita' <text:s/>stabilite <text:s/>nel</text:p>
      <text:p text:style-name="P290">presente Bando.<text:s/></text:p>
      <text:p text:style-name="P291"><text:s text:c="2"/>Salvo diversa indicazione, qualsiasi documento elettronico inviato,</text:p>
      <text:p text:style-name="P292">caricato, <text:s/>allegato <text:s/>dal <text:s/>Proponente <text:s/>in <text:s/>relazione <text:s text:c="2"/>alla <text:s text:c="2"/>presente</text:p>
      <text:p text:style-name="P293">procedura, dovra' essere:<text:s/></text:p>
      <text:p text:style-name="P294"><text:s text:c="2"/>1. sottoscritto con la firma digitale secondo le modalita' <text:s/>di <text:s/>cui</text:p>
      <text:p text:style-name="P295">all'articolo 1, comma <text:s/>1, <text:s/>lettera <text:s/>s), <text:s/>del <text:s/>CAD, <text:s/>il <text:s/>cui <text:s/>relativo</text:p>
      <text:p text:style-name="P296">certificato sia in corso di validita';<text:s/></text:p>
      <text:p text:style-name="P297"><text:s text:c="2"/>2. reso ai sensi e nelle forme di <text:s/>cui <text:s/>al <text:s/>D.P.R. <text:s/>n. <text:s/>445/2000 <text:s/>e</text:p>
      <text:p text:style-name="P298">ss.mm.ii..<text:s/></text:p>
      <text:p text:style-name="P299"><text:s text:c="2"/>E' responsabilita' dei Proponenti, in ogni caso, l'invio tempestivo</text:p>
      <text:p text:style-name="P300">e completo di <text:s/>quanto <text:s/>richiesto <text:s/>nel <text:s/>termine <text:s/>sopraindicato, <text:s/>anche</text:p>
      <text:p text:style-name="P301">atteso che la Piattaforma Telematica non accetta Proposte <text:s/>presentate</text:p>
      <text:p text:style-name="P302">dopo <text:s/>la <text:s/>data <text:s/>e <text:s/>l'orario <text:s/>stabiliti <text:s text:c="2"/>come <text:s text:c="2"/>termine <text:s text:c="2"/>ultimo <text:s text:c="2"/>di</text:p>
      <text:p text:style-name="P303">presentazione delle stesse.<text:s/></text:p>
      <text:p text:style-name="P304"><text:s text:c="2"/>La presentazione della Proposta <text:s/>mediante <text:s/>Piattaforma <text:s/>Telematica,</text:p>
      <text:p text:style-name="P305">infatti, e' a totale ed esclusivo rischio del Proponente, cosi' <text:s/>come</text:p>
      <text:p text:style-name="P306">la mancata o tardiva ricezione della Proposta medesima da <text:s/>parte <text:s/>del</text:p>
      <text:p text:style-name="P307">Concedente, dovuta, a <text:s/>titolo <text:s/>esemplificativo <text:s/>e <text:s/>non <text:s/>esaustivo, <text:s/>a</text:p>
      <text:p text:style-name="P308">malfunzionamenti degli strumenti telematici utilizzati, a difficolta'</text:p>
      <text:p text:style-name="P309">di connessione e trasmissione, <text:s/>a <text:s/>lentezza <text:s/>dei <text:s/>collegamenti, <text:s/>o <text:s/>a</text:p>
      <text:p text:style-name="P310">qualsiasi altro motivo, restando esclusa qualsivoglia responsabilita'</text:p>
      <text:p text:style-name="P311">del Concedente ove per ritardo o disguidi tecnici o di altra <text:s/>natura,</text:p>
      <text:p text:style-name="P312">ovvero per qualsiasi motivo, la <text:s/>proposta <text:s/>non <text:s/>pervenisse <text:s/>entro <text:s/>il</text:p>
      <text:p text:style-name="P313">previsto termine perentorio di scadenza.<text:s/></text:p>
      <text:p text:style-name="P314"><text:s text:c="2"/>NB: in caso di partecipazione alla gara di un Proponente costituito</text:p>
      <text:soft-page-break/>
      <text:p text:style-name="P315">R.T.I., <text:s text:c="2"/>consorzio <text:s text:c="2"/>o <text:s text:c="2"/>G.E.I.E.., <text:s text:c="3"/>l'impresa <text:s text:c="3"/>indicata <text:s text:c="3"/>come</text:p>
      <text:p text:style-name="P316">mandataria/capogruppo sara' l'unico <text:s/>soggetto <text:s/>abilitato <text:s/>ad <text:s/>operare</text:p>
      <text:p text:style-name="P317">nella Piattaforma Telematica, fermo restando <text:s/>che <text:s/>la <text:s/>documentazione</text:p>
      <text:p text:style-name="P318">dovra' essere sottoscritta digitalmente, laddove richiesto, da <text:s/>tutti</text:p>
      <text:p text:style-name="P319">i soggetti che compongono il R.T.I., consorzio o G.E.I.E..<text:s/></text:p>
      <text:p text:style-name="P320"><text:s text:c="2"/>I Proponenti potranno richiedere eventuali chiarimenti inerenti <text:s/>la</text:p>
      <text:p text:style-name="P321">procedura entro il termine indicato nel presente Bando esclusivamente</text:p>
      <text:p text:style-name="P322">mediante la Piattaforma Telematica nell'apposita area "Messaggi".<text:s/></text:p>
      <text:p text:style-name="P323"><text:s text:c="2"/>Non verranno <text:s/>prese <text:s/>in <text:s/>considerazione <text:s/>richieste <text:s/>di <text:s/>chiarimenti</text:p>
      <text:p text:style-name="P324">pervenute a voce, telefonicamente o <text:s/>comunque <text:s/>dopo <text:s/>la <text:s/>data <text:s/>ultima</text:p>
      <text:p text:style-name="P325">sopra indicata.<text:s/></text:p>
      <text:p text:style-name="P326"><text:s text:c="2"/>Le <text:s/>risposte <text:s/>alle <text:s/>richieste <text:s/>di <text:s/>chiarimento <text:s/>saranno <text:s/>rese <text:s text:c="2"/>dal</text:p>
      <text:p text:style-name="P327">Concedente, anche in unica soluzione sul Portale <text:s/>nell'apposita <text:s/>area</text:p>
      <text:p text:style-name="P328">"messaggi" ovvero come documento allegato nell'area "allegati" <text:s/>della</text:p>
      <text:p text:style-name="P329">presente procedura di gara.<text:s/></text:p>
      <text:p text:style-name="P330"><text:s text:c="2"/>Ai proponenti abilitati <text:s/>alla <text:s/>procedura <text:s/>online <text:s/>verra', <text:s/>inoltre,</text:p>
      <text:p text:style-name="P331">inviata una comunicazione (e-mail) con invito a prendere visione <text:s/>dei</text:p>
      <text:p text:style-name="P332">chiarimenti/ risposte ai quesiti.<text:s/></text:p>
      <text:p text:style-name="P333"><text:s text:c="2"/>IV.2.1) Documentazione amministrativa: Busta - A<text:s/></text:p>
      <text:p text:style-name="P334"><text:s text:c="2"/>Per inserire la documentazione amministrativa il Proponente dovra':<text:s/></text:p>
      <text:p text:style-name="P335"><text:s text:c="2"/>1. accedere, previa <text:s/>registrazione, <text:s/>con <text:s/>le <text:s/>credenziali <text:s/>(user <text:s/>e</text:p>
      <text:p text:style-name="P336">password) all'evento sul Portale;<text:s/></text:p>
      <text:p text:style-name="P337"><text:s text:c="2"/>2. accedere all'area "Busta Amministrativa", e allegare i documenti</text:p>
      <text:p text:style-name="P338">di seguito indicati, sottoscritti con firma elettronica <text:s/>digitale <text:s/>e,</text:p>
      <text:p text:style-name="P339">al termine dell'inserimento della documentazione richiesta, <text:s/>cliccare</text:p>
      <text:p text:style-name="P340">su "Salva ed Esci" per salvare quanto inserito e tornare alla propria</text:p>
      <text:p text:style-name="P341">pagina riepilogativa della proposta.<text:s/></text:p>
      <text:p text:style-name="P342"><text:s text:c="2"/>Per l'ammissione alla procedura la documentazione dovra', a pena di</text:p>
      <text:p text:style-name="P343">esclusione, consistere in:<text:s/></text:p>
      <text:p text:style-name="P344"><text:s text:c="2"/>a) <text:s/>domanda <text:s/>di <text:s/>partecipazione, <text:s/>che <text:s/>dovra' <text:s/>essere <text:s/>sottoscritta</text:p>
      <text:p text:style-name="P345">digitalmente, <text:s/>a <text:s/>pena <text:s/>di <text:s/>esclusione <text:s text:c="2"/>dalla <text:s text:c="2"/>gara, <text:s text:c="2"/>dal <text:s text:c="2"/>legale</text:p>
      <text:p text:style-name="P346">rappresentante del Proponente OpTlc.<text:s/></text:p>
      <text:p text:style-name="P347"><text:s text:c="2"/>In <text:s/>caso <text:s/>di <text:s/>consorzi, <text:s/>la <text:s/>domanda <text:s/>dovra' <text:s/>essere <text:s/>presentata <text:s/>e</text:p>
      <text:p text:style-name="P348">sottoscritta <text:s/>digitalmente <text:s/>dal <text:s/>consorzio, <text:s/>accompagnata <text:s/>da <text:s text:c="2"/>copia</text:p>
      <text:p text:style-name="P349">dell'Atto <text:s text:c="2"/>costitutivo <text:s text:c="2"/>del <text:s text:c="2"/>consorzio <text:s text:c="2"/>e <text:s text:c="2"/>contenere <text:s text:c="3"/>altresi'</text:p>
      <text:p text:style-name="P350">l'indicazione delle consorziate per le quali il consorzio concorre.<text:s/></text:p>
      <text:p text:style-name="P351"><text:s text:c="2"/>In caso di soggetti Proponenti <text:s/>riuniti, <text:s/>qualora <text:s/>sia <text:s/>stato <text:s/>gia'</text:p>
      <text:p text:style-name="P352">conferito <text:s/>il <text:s/>mandato, <text:s/>la <text:s/>domanda <text:s/>dovra' <text:s/>essere <text:s text:c="2"/>presentata <text:s text:c="2"/>e</text:p>
      <text:p text:style-name="P353">sottoscritta digitalmente dall'impresa <text:s/>mandataria <text:s/>"in <text:s/>nome <text:s/>e <text:s/>per</text:p>
      <text:p text:style-name="P354">conto <text:s/>proprio <text:s/>e <text:s/>delle <text:s text:c="2"/>mandanti", <text:s text:c="2"/>accompagnata <text:s text:c="2"/>dall'atto <text:s text:c="2"/>di</text:p>
      <text:p text:style-name="P355">costituzione autenticato dal notaio del predetto <text:s/>R.T.I./consorzio <text:s/>e</text:p>
      <text:p text:style-name="P356">contenere altresi' la specificazione delle <text:s/>parti <text:s/>del <text:s/>Progetto <text:s/>che</text:p>
      <text:p text:style-name="P357">saranno eseguite dai singoli operatori, anche in termini percentuali,</text:p>
      <text:p text:style-name="P358">le quote di partecipazione al R.T.I./consorzio.<text:s/></text:p>
      <text:p text:style-name="P359"><text:s text:c="2"/>Qualora invece il mandato non sia stato gia' conferito, la <text:s/>domanda</text:p>
      <text:p text:style-name="P360">dovra' essere presentata disgiuntamente e <text:s/>sottoscritta <text:s/>digitalmente</text:p>
      <text:p text:style-name="P361">da ciascuna impresa e:<text:s/></text:p>
      <text:p text:style-name="P362"><text:s text:c="2"/>- dovra' essere resa, ai sensi degli <text:s/>articoli <text:s/>38, <text:s/>46 <text:s/>e <text:s/>47 <text:s/>del</text:p>
      <text:p text:style-name="P363">D.P.R. <text:s/>n. <text:s/>445/2000 <text:s/>e <text:s/>ss.mm.ii. <text:s/>e <text:s/>dovra' <text:s text:c="2"/>essere <text:s text:c="2"/>sottoscritta</text:p>
      <text:p text:style-name="P364">digitalmente, in modo disgiunto da tutti gli operatori economici <text:s/>che</text:p>
      <text:p text:style-name="P365">costituiranno il R.T.I. o il consorzio;<text:s/></text:p>
      <text:p text:style-name="P366"><text:s text:c="2"/>- dovra' indicare l'impresa mandataria-capogruppo;<text:s/></text:p>
      <text:p text:style-name="P367"><text:s text:c="2"/>- dovra' contenere <text:s/>l'impegno <text:s/>che, <text:s/>in <text:s/>caso <text:s/>di <text:s/>concessione <text:s/>del</text:p>
      <text:p text:style-name="P368">contributo, <text:s/>le <text:s/>stesse <text:s/>imprese <text:s/>conferiranno <text:s text:c="2"/>mandato <text:s text:c="2"/>collettivo</text:p>
      <text:p text:style-name="P369">speciale con rappresentanza <text:s/>alla <text:s/>impresa <text:s/>qualificata <text:s/>nell'istanza</text:p>
      <text:p text:style-name="P370">come mandataria, la quale stipulera' la Convenzione <text:s/>in <text:s/>nome <text:s/>e <text:s/>per</text:p>
      <text:p text:style-name="P371">conto proprio e delle mandanti;<text:s/></text:p>
      <text:p text:style-name="P372"><text:s text:c="2"/>- dovra' specificare le parti del Progetto che saranno eseguite dai</text:p>
      <text:p text:style-name="P373">singoli operatori economici raggruppati <text:s/>o <text:s/>consorziati, <text:s/>nonche' <text:s/>le</text:p>
      <text:p text:style-name="P374">quote di partecipazione al R.T.I/consorzio;<text:s/></text:p>
      <text:p text:style-name="P375"><text:s text:c="2"/>- dovra' essere accompagnata da un documento di identita', in corso</text:p>
      <text:p text:style-name="P376">di validita', di tutti i sottoscrittori.<text:s/></text:p>
      <text:p text:style-name="P377"><text:s text:c="2"/>b) Dichiarazione resa ai sensi degli articoli 38, 46 e 47 <text:s/>del <text:s/>DPR</text:p>
      <text:soft-page-break/>
      <text:p text:style-name="P378">28 dicembre 2000, n. 445 attestante il possesso dei requisiti di <text:s/>cui</text:p>
      <text:p text:style-name="P379">alle lettere a), b), c), d), e), f), g) ed h) <text:s/>di <text:s/>cui <text:s/>al <text:s/>paragrafo</text:p>
      <text:p text:style-name="P380">III.3), sottoscritta con firma digitale, accompagnata da copia valida</text:p>
      <text:p text:style-name="P381">di un documento di identita';<text:s/></text:p>
      <text:p text:style-name="P382"><text:s text:c="2"/>c) (eventuale) in caso di sottoscrizione da parte di un procuratore</text:p>
      <text:p text:style-name="P383">speciale, la procura attestante <text:s/>i <text:s/>poteri <text:s/>conferiti; <text:s/>in <text:s/>tal <text:s/>caso</text:p>
      <text:p text:style-name="P384">dovra' essere <text:s/>caricata <text:s/>copia <text:s/>scansionata <text:s/>della <text:s/>relativa <text:s/>procura</text:p>
      <text:p text:style-name="P385">corredata da autentica notarile resa e sottoscritta digitalmente <text:s/>dal</text:p>
      <text:p text:style-name="P386">notaio;<text:s/></text:p>
      <text:p text:style-name="P387"><text:s text:c="2"/>d) la garanzia a corredo della domanda <text:s/>di <text:s/>contributo <text:s/>di <text:s/>cui <text:s/>al</text:p>
      <text:p text:style-name="P388">paragrafo III.1.).<text:s/></text:p>
      <text:p text:style-name="P389"><text:s text:c="2"/>Con la domanda il <text:s/>Proponente <text:s/>OpTlc <text:s/>si <text:s/>impegna <text:s/>altresi' <text:s/>a <text:s/>non</text:p>
      <text:p text:style-name="P390">cumulare <text:s text:c="2"/>il <text:s text:c="2"/>finanziamento <text:s text:c="2"/>concesso <text:s text:c="2"/>con <text:s text:c="2"/>qualsivoglia <text:s text:c="2"/>altra</text:p>
      <text:p text:style-name="P391">agevolazione di fonte pubblica sullo stesso intervento e, in caso <text:s/>di</text:p>
      <text:p text:style-name="P392">riconoscimento <text:s/>del <text:s text:c="2"/>finanziamento, <text:s text:c="2"/>di <text:s text:c="2"/>rinunciare <text:s text:c="2"/>alle <text:s text:c="2"/>altre</text:p>
      <text:p text:style-name="P393">agevolazioni eventualmente richieste o ottenute e di non <text:s/>richiederne</text:p>
      <text:p text:style-name="P394">altre in futuro per lo stesso intervento.<text:s/></text:p>
      <text:p text:style-name="P395"><text:s text:c="2"/>e) Per il Proponente OpTlc formato da un RTI, da un Consorzio o <text:s/>da</text:p>
      <text:p text:style-name="P396">un GEIE dovra' inoltre essere presentata una dichiarazione <text:s/>da <text:s/>parte</text:p>
      <text:p text:style-name="P397">di tutti i soggetti che faranno parte dell'RTI o del Consorzio o <text:s/>del</text:p>
      <text:p text:style-name="P398">GEIE, sottoscritta con firma digitale, accompagnata da <text:s/>copia <text:s/>valida</text:p>
      <text:p text:style-name="P399">di un documento di identita' con la <text:s/>quale <text:s/>i <text:s/>legali <text:s/>rappresentanti</text:p>
      <text:p text:style-name="P400">attestino che nessun <text:s/>soggetto <text:s/>partecipa <text:s/>alla <text:s/>procedura <text:s/>in <text:s/>altra</text:p>
      <text:p text:style-name="P401">forma.<text:s/></text:p>
      <text:p text:style-name="P402"><text:s text:c="2"/>IV.2.2) Proposta tecnica: Busta - B<text:s/></text:p>
      <text:p text:style-name="P403"><text:s text:c="2"/>La Busta digitale "Proposta tecnica" dovra' contenere, <text:s/>a <text:s/>pena <text:s/>di</text:p>
      <text:p text:style-name="P404">esclusione, la proposta di progetto <text:s/>di <text:s/>investimento. <text:s/>Il <text:s/>contenuto</text:p>
      <text:p text:style-name="P405">minimo della proposta e' descritto <text:s/>dettagliatamente <text:s/>nella <text:s/>versione</text:p>
      <text:p text:style-name="P406">integrale <text:s text:c="3"/>del <text:s text:c="3"/>Bando <text:s text:c="3"/>pubblicata <text:s text:c="3"/>all'indirizzo <text:s text:c="3"/>internet:</text:p>
      <text:p text:style-name="P407">www.gareinfratel.it.<text:s/></text:p>
      <text:p text:style-name="P408"><text:s text:c="2"/>Il Proponente, per inserire la propria proposta tecnica, dovra':<text:s/></text:p>
      <text:p text:style-name="P409"><text:s text:c="2"/>- accedere alla RDO sul Portale;<text:s/></text:p>
      <text:p text:style-name="P410"><text:s text:c="2"/>- all'interno dell'area "Proposta tecnica" sara' necessario:<text:s/></text:p>
      <text:p text:style-name="P411"><text:s text:c="2"/>- inserire la Proposta tecnica firmata digitalmente;<text:s/></text:p>
      <text:p text:style-name="P412"><text:s text:c="2"/>- compilare tutti i campi presenti a video come obbligatori;<text:s/></text:p>
      <text:p text:style-name="P413"><text:s text:c="2"/>- cliccare su "Salva ed Esci" per salvare quanto inserito e tornare</text:p>
      <text:p text:style-name="P414">alla propria pagina riepilogativa dell'offerta.<text:s/></text:p>
      <text:p text:style-name="P415"><text:s text:c="2"/>La Proposta Tecnica dovra' essere sottoscritta digitalmente, a pena</text:p>
      <text:p text:style-name="P416">di esclusione, dal Legale rappresentante dell'Impresa <text:s/>o <text:s/>da <text:s/>un <text:s/>suo</text:p>
      <text:p text:style-name="P417">Procuratore. In caso di RTI o Consorzi <text:s/>la <text:s/>Proposta <text:s/>Tecnica <text:s/>dovra'</text:p>
      <text:p text:style-name="P418">essere <text:s text:c="2"/>sottoscritta <text:s text:c="2"/>digitalmente <text:s text:c="2"/>dal <text:s text:c="2"/>Legale <text:s text:c="3"/>rappresentante</text:p>
      <text:p text:style-name="P419">dell'Impresa mandataria o del Consorzio, ovvero in caso di RTI <text:s/>o <text:s/>di</text:p>
      <text:p text:style-name="P420">Consorzi da costituire da tutti i rappresentanti legali delle Imprese</text:p>
      <text:p text:style-name="P421">raggruppande o consorziande o da loro procuratori.<text:s/></text:p>
      <text:p text:style-name="P422"><text:s text:c="2"/>La Proposta, dovra' contenere il Progetto di investimento e <text:s/>dovra'</text:p>
      <text:p text:style-name="P423">essere compilata e firmata digitalmente dal Legale Rappresentante del</text:p>
      <text:p text:style-name="P424">Proponente OpTlc o da altro soggetto munito dei necessari poteri. <text:s/>In</text:p>
      <text:p text:style-name="P425">caso di RTI o Consorzi la Proposta Tecnica dovra' essere sottoscritta</text:p>
      <text:p text:style-name="P426">digitalmente dal Legale rappresentante dell'Impresa mandataria o <text:s/>del</text:p>
      <text:p text:style-name="P427">Consorzio, ovvero in caso di RTI o <text:s/>di <text:s/>Consorzi <text:s/>da <text:s/>costituire, <text:s/>da</text:p>
      <text:p text:style-name="P428">tutti <text:s/>i <text:s/>rappresentanti <text:s/>legali <text:s text:c="2"/>delle <text:s text:c="2"/>Imprese <text:s text:c="2"/>raggruppande <text:s text:c="2"/>o</text:p>
      <text:p text:style-name="P429">consorziande o da loro procuratori.<text:s/></text:p>
      <text:p text:style-name="P430"><text:s text:c="2"/>IV.3) Trasmissione della Proposta<text:s/></text:p>
      <text:p text:style-name="P431"><text:s text:c="2"/>Al termine delle operazioni <text:s/>di <text:s/>caricamento <text:s/>della <text:s/>documentazione</text:p>
      <text:p text:style-name="P432">amministrativa e della proposta tecnica, per trasmettere <text:s/>la <text:s/>propria</text:p>
      <text:p text:style-name="P433">proposta, il proponente dovra':<text:s/></text:p>
      <text:p text:style-name="P434"><text:s text:c="2"/>cliccare su " Trasmetti risposta";<text:s/></text:p>
      <text:p text:style-name="P435"><text:s text:c="2"/>cliccare su "OK" per confermare la trasmissione;<text:s/></text:p>
      <text:p text:style-name="P436"><text:s text:c="2"/>Il proponente potra' visualizzare <text:s/>nella <text:s/>sua <text:s/>cartella <text:s/>personale,</text:p>
      <text:p text:style-name="P437">alla colonna "Stato della risposta", l'avvenuta <text:s/>trasmissione <text:s/>(Stato</text:p>
      <text:p text:style-name="P438">della risposta " Trasmessa").<text:s/></text:p>
      <text:p text:style-name="P439"><text:s text:c="2"/>Le proposte non <text:s/>trasmesse <text:s/>o <text:s/>ritirate <text:s/>non <text:s/>saranno <text:s/>visibili <text:s/>al</text:p>
      <text:p text:style-name="P440">Concedente e pertanto si intenderanno come non presentate.<text:s/></text:p>
      <text:soft-page-break/>
      <text:p text:style-name="P441"><text:s text:c="2"/>Il proponente potra' modificare i <text:s/>dati <text:s/>precedentemente <text:s/>trasmessi</text:p>
      <text:p text:style-name="P442">entro e non oltre la data e ora di scadenza del termine <text:s/>fissato <text:s/>per</text:p>
      <text:p text:style-name="P443">la presentazione della proposta.<text:s/></text:p>
      <text:p text:style-name="P444"><text:s text:c="2"/>IV.2) Criteri di aggiudicazione<text:s/></text:p>
      <text:p text:style-name="P445"><text:s text:c="2"/>Le Proposte di progetto di investimento <text:s/>saranno <text:s/>valutate <text:s/>da <text:s/>una</text:p>
      <text:p text:style-name="P446">Commissione <text:s/>di <text:s/>Valutazione, <text:s/>che <text:s/>sara' <text:s/>nominata <text:s/>dal <text:s/>Concedente,</text:p>
      <text:p text:style-name="P447">successivamente <text:s/>alla <text:s/>scadenza <text:s/>del <text:s/>termine <text:s text:c="2"/>prescritto <text:s text:c="2"/>per <text:s text:c="2"/>la</text:p>
      <text:p text:style-name="P448">presentazione delle <text:s/>Proposte, <text:s/>secondo <text:s/>i <text:s/>criteri <text:s/>specificati <text:s/>nel</text:p>
      <text:p text:style-name="P449">presente paragrafo. Fermo restando che le Proposte devono <text:s/>osservare,</text:p>
      <text:p text:style-name="P450">a pena di esclusione, i requisiti <text:s/>minimi <text:s/>indicati <text:s/>nell'Allegato <text:s/>A</text:p>
      <text:p text:style-name="P451">"Specifiche Tecniche" della versione integrale del <text:s/>Bando <text:s/>pubblicato</text:p>
      <text:p text:style-name="P452">all'indirizzo <text:s text:c="2"/>internet <text:s text:c="3"/>www.invitaliafornitori.it/infratel. <text:s text:c="3"/>La</text:p>
      <text:p text:style-name="P453">Commissione potra' <text:s/>comunque <text:s/>ritenere <text:s/>"non <text:s/>valutabili", <text:s/>e <text:s/>quindi</text:p>
      <text:p text:style-name="P454">escluderle, le Proposte che riterra', a suo <text:s/>insindacabile <text:s/>giudizio,</text:p>
      <text:p text:style-name="P455">inidonee a soddisfare le necessita' oggetto di Intervento.<text:s/></text:p>
      <text:p text:style-name="P456"><text:s text:c="2"/>Il totale del <text:s/>punteggio <text:s/>raggiunto <text:s/>costituira' <text:s/>il <text:s/>valore <text:s/>della</text:p>
      <text:p text:style-name="P457">proposta progettuale.<text:s/></text:p>
      <text:p text:style-name="P458"><text:s text:c="2"/>Sono da considerarsi minimi i <text:s/>requisiti <text:s/>indicati <text:s/>in <text:s/>allegato <text:s/>A</text:p>
      <text:p text:style-name="P459">"Specifiche <text:s/>tecniche. <text:s/>I <text:s/>punteggi <text:s/>saranno <text:s/>attribuiti <text:s/>in <text:s text:c="2"/>misura</text:p>
      <text:p text:style-name="P460">direttamente proporzionale alle <text:s/>migliorie; <text:s/>per <text:s/>quanto <text:s/>riguarda <text:s/>i</text:p>
      <text:p text:style-name="P461">criteri di natura qualitativa i punteggi saranno <text:s/>calcolati <text:s/>mediante</text:p>
      <text:p text:style-name="P462">la media dei coefficienti, <text:s/>variabili <text:s/>tra <text:s/>zero <text:s/>e <text:s/>uno, <text:s/>attribuiti</text:p>
      <text:p text:style-name="P463">discrezionalmente <text:s/>dai <text:s/>singoli <text:s/>Commissari <text:s text:c="2"/>moltiplicati <text:s text:c="2"/>per <text:s text:c="2"/>il</text:p>
      <text:p text:style-name="P464">punteggio massimo indicato per ciascun criterio.<text:s/></text:p>
      <text:p text:style-name="P465"><text:s text:c="2"/>Di seguito sono descritti <text:s/>i <text:s/>criteri <text:s/>di <text:s/>valutazione <text:s/>e <text:s/>relativi</text:p>
      <text:p text:style-name="P466">punteggi :<text:s/></text:p>
      <text:p text:style-name="P467"><text:s text:c="2"/>A <text:s/>Ampliamento <text:s/>Aree <text:s/>: <text:s/>incremento <text:s/>rispetto <text:s/>a <text:s/>quanto <text:s text:c="2"/>definito</text:p>
      <text:p text:style-name="P468">nell'Allegato b) in termini di incremento di <text:s/>localita' <text:s/>misurato <text:s/>in</text:p>
      <text:p text:style-name="P469">Unita' Immobiliari incrementali e di incremento di polazione <text:s/>servita</text:p>
      <text:p text:style-name="P470">Incremento di Unita' Immobiliari 10 punti<text:s/></text:p>
      <text:p text:style-name="P471"><text:s text:c="2"/>Incremento di popolazione 10 punti<text:s/></text:p>
      <text:p text:style-name="P472"><text:s text:c="2"/>B Dimensionamento della infrastruttura di rete Offerta<text:s/></text:p>
      <text:p text:style-name="P473"><text:s text:c="2"/>estensione km 5 punti<text:s/></text:p>
      <text:p text:style-name="P474"><text:s text:c="2"/>dimensionamento per rete a 30 Mbits 10 punti<text:s/></text:p>
      <text:p text:style-name="P475"><text:s text:c="2"/>dimensionamento per rete a 100 Mbits 10 punti<text:s/></text:p>
      <text:p text:style-name="P476"><text:s text:c="2"/>C servizi di delivery e assistenza tecnica 5 punti<text:s/></text:p>
      <text:p text:style-name="P477"><text:s text:c="2"/>D Piano di manutenzione 5 punti<text:s/></text:p>
      <text:p text:style-name="P478"><text:s text:c="2"/>E Piano di Comunicazione/trasparenza 5 punti<text:s/></text:p>
      <text:p text:style-name="P479"><text:s text:c="2"/>F Tempo di realizzazione dell'Infrastruttura 10 punti<text:s/></text:p>
      <text:p text:style-name="P480"><text:s text:c="2"/>G Contributo Privato<text:s/></text:p>
      <text:p text:style-name="P481"><text:s text:c="2"/>aumento <text:s text:c="2"/>del <text:s text:c="2"/>contributo <text:s text:c="3"/>privato <text:s text:c="3"/>per <text:s text:c="3"/>la <text:s text:c="3"/>realizzazione</text:p>
      <text:p text:style-name="P482">dell'investimento: 1 punto per ogni 0,5% di <text:s/>aumento <text:s/>del <text:s/>contributo</text:p>
      <text:p text:style-name="P483">fino al massimo di 30 punti<text:s/></text:p>
      <text:p text:style-name="P484"><text:s text:c="2"/>IV.3.4) Termine per il ricevimento <text:s/>delle <text:s/>Proposte. <text:s/>23 <text:s/>settembre</text:p>
      <text:p text:style-name="P485">2013, ore 13:00.<text:s/></text:p>
      <text:p text:style-name="P486"><text:s text:c="2"/>IV.3.6) Lingue utilizzabili per la <text:s/>presentazione <text:s/>delle <text:s/>Proposte.</text:p>
      <text:p text:style-name="P487">Italiano.<text:s/></text:p>
      <text:p text:style-name="P488"><text:s text:c="2"/>IV.3.7) Periodo minimo durante il quale <text:s/>l'offerente <text:s/>e' <text:s/>vincolato</text:p>
      <text:p text:style-name="P489">alla propria proposta. in giorni: 180 <text:s/>(dal <text:s/>termine <text:s/>ultimo <text:s/>per <text:s/>il</text:p>
      <text:p text:style-name="P490">ricevimento delle offerte)<text:s/></text:p>
      <text:p text:style-name="P491"><text:s text:c="2"/>IV.3.8) Modalita' di apertura delle proposte. Luogo: Viale <text:s/>America</text:p>
      <text:p text:style-name="P492">201 - 00144 Roma - ITALIA.<text:s/></text:p>
      <text:p text:style-name="P493"><text:s text:c="2"/>Persone ammesse ad assistere all'apertura delle offerte: si'.<text:s/></text:p>
      <text:p text:style-name="P494"><text:s text:c="2"/>Informazioni complementari sulle persone ammesse e la procedura <text:s/>di</text:p>
      <text:p text:style-name="P495">apertura: Un rappresentante munito di delega per ciascun Proponente.<text:s/></text:p>
      <text:p text:style-name="P496"><text:s text:c="2"/>La data della seduta pubblica sara' resa nota mediante <text:s/>avviso <text:s/>sul</text:p>
      <text:p text:style-name="P497">sito di cui al punto <text:s/>I.1 <text:s/>e <text:s/>resa <text:s/>nota <text:s/>mediante <text:s/>la <text:s/>funzionalita'</text:p>
      <text:p text:style-name="P498">messaggistica del portale: www.gareinfratel.it.<text:s/></text:p>
      <text:p text:style-name="P499"><text:s text:c="2"/>Sezione VI: Altre informazioni<text:s/></text:p>
      <text:p text:style-name="P500"><text:s text:c="2"/>VI.3) Informazioni complementari<text:s/></text:p>
      <text:p text:style-name="P501"><text:s text:c="2"/>L'intervento finanziato sara' regolato da apposita Convenzione <text:s/>tra</text:p>
      <text:p text:style-name="P502">il Concedente e l'OPTLC Beneficiario.<text:s/></text:p>
      <text:p text:style-name="P503"><text:s text:c="2"/>Il <text:s/>contributo <text:s/>riconosciuto <text:s/>all'OPC <text:s/>Beneficiario <text:s/>potra' <text:s/>essere</text:p>
      <text:soft-page-break/>
      <text:p text:style-name="P504">revocato in parte o in toto in considerazioni di:<text:s/></text:p>
      <text:p text:style-name="P505"><text:s text:c="2"/>- gravi inadempimenti agli obblighi previsti dalla convenzione;<text:s/></text:p>
      <text:p text:style-name="P506"><text:s text:c="2"/>- mancato rispetto delle tempistiche previste;<text:s/></text:p>
      <text:p text:style-name="P507"><text:s text:c="2"/>- mancato rispetto dei termini a <text:s/>conformare <text:s/>entro <text:s/>15 <text:s/>(quindici)</text:p>
      <text:p text:style-name="P508">giorni <text:s/>le <text:s/>proprie <text:s text:c="2"/>attivita' <text:s text:c="2"/>alle <text:s text:c="2"/>prescrizioni <text:s text:c="2"/>fornite <text:s text:c="2"/>dal</text:p>
      <text:p text:style-name="P509">Responsabile del procedimento, <text:s/>nel <text:s/>caso <text:s/>in <text:s/>cui <text:s/>la <text:s/>verifica <text:s/>del</text:p>
      <text:p text:style-name="P510">rispetto del piano di attivita' dia esito negativo;<text:s/></text:p>
      <text:p text:style-name="P511"><text:s text:c="2"/>- non conformita' nel contenuto e nei <text:s/>risultati <text:s/>del <text:s/>Progetto <text:s/>di</text:p>
      <text:p text:style-name="P512">investimento;<text:s/></text:p>
      <text:p text:style-name="P513"><text:s text:c="2"/>- <text:s/>mancato <text:s/>scioglimento <text:s/>delle <text:s/>riserve <text:s/>riscontrato <text:s/>in <text:s/>fase <text:s/>di</text:p>
      <text:p text:style-name="P514">chiusura delle verifiche tecnico amministrative di cui <text:s/>al <text:s/>paragrafo</text:p>
      <text:p text:style-name="P515">16;<text:s/></text:p>
      <text:p text:style-name="P516"><text:s text:c="2"/>- inadeguato supporto documentale alla rendicontazione;<text:s/></text:p>
      <text:p text:style-name="P517"><text:s text:c="2"/>- mancata alimentazione dei flussi informativi verso il Concedente.<text:s/></text:p>
      <text:p text:style-name="P518"><text:s text:c="2"/>- le penali per inadempimento sono disciplinate nella Convenzione.<text:s/></text:p>
      <text:p text:style-name="P519"><text:s text:c="2"/>Qualora <text:s/>in <text:s/>sede <text:s/>di <text:s text:c="2"/>rendicontazione <text:s text:c="2"/>finale, <text:s text:c="2"/>il <text:s text:c="2"/>Concedente</text:p>
      <text:p text:style-name="P520">riscontrasse che il Beneficiario ha <text:s/>realizzato <text:s/>ricavi <text:s/>superiori <text:s/>o</text:p>
      <text:p text:style-name="P521">costi inferiori a quanto inizialmente previsto nel business plan <text:s/>del</text:p>
      <text:p text:style-name="P522">Progetto, <text:s/>il <text:s/>Beneficiario <text:s/>stesso <text:s/>sara' <text:s/>tenuto <text:s/>a <text:s/>restituire <text:s/>al</text:p>
      <text:p text:style-name="P523">Concedente, entro e non oltre 60 giorni dalla comunicazione <text:s/>scritta,</text:p>
      <text:p text:style-name="P524">la quota di contributo corrispondente ai minori costi o <text:s/>ai <text:s/>maggiori</text:p>
      <text:p text:style-name="P525">ricavi, oppure a reinvestire gli stessi in <text:s/>altre <text:s/>infrastrutture <text:s/>da</text:p>
      <text:p text:style-name="P526">concordare con il Concedente.<text:s/></text:p>
      <text:p text:style-name="P527"><text:s text:c="2"/>Il codice CUP dell'intervento e': B22I13000010004.<text:s/></text:p>
      <text:p text:style-name="P528"><text:s text:c="2"/>Il Responsabile del procedimento e' l'ing. Salvatore Lombardo.<text:s/></text:p>
      <text:p text:style-name="P529"><text:s text:c="2"/>VI.5) Data: 20 giugno 2013.<text:s/></text:p>
      <text:p text:style-name="P530"/>
      <text:p text:style-name="P531"><text:s text:c="15"/>Infratel Italia S.p.A. - Il presidente<text:s/></text:p>
      <text:p text:style-name="P532"><text:s text:c="24"/>dott. Domenico Tudini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isino Donatella</meta:initial-creator>
    <dc:creator>Peisino Donatella</dc:creator>
    <meta:creation-date>2013-07-08T10:48:00Z</meta:creation-date>
    <dc:date>2013-07-08T10:50:00Z</dc:date>
    <meta:print-date>2013-07-08T10:50:00Z</meta:print-date>
    <meta:template xlink:href="Normal" xlink:type="simple"/>
    <meta:editing-cycles>1</meta:editing-cycles>
    <meta:editing-duration>PT120S</meta:editing-duration>
    <meta:document-statistic meta:page-count="9" meta:paragraph-count="64" meta:word-count="4794" meta:character-count="32057" meta:row-count="227" meta:non-whitespace-character-count="27327"/>
  </office:meta>
</office:document-meta>
</file>